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6.7069in" style:use-optimal-column-width="false"/>
    </style:style>
    <style:style style:name="Table11" style:family="table">
      <style:table-properties style:width="6.7069in" fo:margin-left="0.06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ableColumn25" style:family="table-column">
      <style:table-column-properties style:column-width="6.7069in" style:use-optimal-column-width="false"/>
    </style:style>
    <style:style style:name="Table24" style:family="table">
      <style:table-properties style:width="6.7069in" fo:margin-left="0.06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6.7069in" style:use-optimal-column-width="false"/>
    </style:style>
    <style:style style:name="Table33" style:family="table">
      <style:table-properties style:width="6.7069in" fo:margin-left="0.069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6.7069in" style:use-optimal-column-width="false"/>
    </style:style>
    <style:style style:name="Table46" style:family="table">
      <style:table-properties style:width="6.7069in" fo:margin-left="0.0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T57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ableColumn60" style:family="table-column">
      <style:table-column-properties style:column-width="6.7069in" style:use-optimal-column-width="false"/>
    </style:style>
    <style:style style:name="Table59" style:family="table">
      <style:table-properties style:width="6.7069in" fo:margin-left="0.069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0" style:parent-style-name="Normal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text-align="center"/>
    </style:style>
    <style:style style:name="TableColumn86" style:family="table-column">
      <style:table-column-properties style:column-width="6.7069in" style:use-optimal-column-width="false"/>
    </style:style>
    <style:style style:name="Table85" style:family="table">
      <style:table-properties style:width="6.7069in" fo:margin-left="0.069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6.7069in" style:use-optimal-column-width="false"/>
    </style:style>
    <style:style style:name="Table97" style:family="table">
      <style:table-properties style:width="6.7069in" fo:margin-left="0.069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Column111" style:family="table-column">
      <style:table-column-properties style:column-width="6.7069in" style:use-optimal-column-width="false"/>
    </style:style>
    <style:style style:name="Table110" style:family="table">
      <style:table-properties style:width="6.7069in" fo:margin-left="0.069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ableColumn123" style:family="table-column">
      <style:table-column-properties style:column-width="6.7069in" style:use-optimal-column-width="false"/>
    </style:style>
    <style:style style:name="Table122" style:family="table">
      <style:table-properties style:width="6.7069in" fo:margin-left="0.069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" style:font-name-asian="Arial" style:font-name-complex="Arial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<text:span text:style-name="T4"><text:s text:c="5"/></text:span></text:p>
      <text:p text:style-name="P5"><text:span text:style-name="T6">CURRICULUM VITAE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ADOS PESSOAIS</text:span></text:p>
          </table:table-cell>
        </table:table-row>
      </table:table>
      <text:p text:style-name="P17"/>
      <text:p text:style-name="Normal"><text:span text:style-name="T18">Nome:</text:span></text:p>
      <text:p text:style-name="Normal"><text:span text:style-name="T19">Data de Nascimento:</text:span></text:p>
      <text:p text:style-name="Normal"><text:span text:style-name="T20">Estado Civil:</text:span></text:p>
      <text:p text:style-name="Normal"><text:span text:style-name="T21">Telefones:</text:span></text:p>
      <text:p text:style-name="Normal"><text:span text:style-name="T22">Direção de correio eletrônico: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NDEREÇO</text:span></text:p>
          </table:table-cell>
        </table:table-row>
      </table:table>
      <text:p text:style-name="Normal"/>
      <text:p text:style-name="Normal"><text:span text:style-name="T30">Endereço Particular:</text:span></text:p>
      <text:p text:style-name="Normal"><text:span text:style-name="T31">Endereço Profissional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ORMAÇÃO ACADÊMICA</text:span></text:p>
          </table:table-cell>
        </table:table-row>
      </table:table>
      <text:p text:style-name="Normal"/>
      <text:p text:style-name="Normal"><text:span text:style-name="T39">Titulação:</text:span></text:p>
      <text:p text:style-name="Normal"><text:span text:style-name="T40">Instituição:</text:span></text:p>
      <text:p text:style-name="Normal"><text:span text:style-name="T41">Período<text:s/></text:span><text:span text:style-name="T42">(Ano inicio – Ano fim)</text:span></text:p>
      <text:p text:style-name="Normal"/>
      <text:p text:style-name="Normal"><text:span text:style-name="T43">Titulação:</text:span></text:p>
      <text:p text:style-name="Normal"><text:span text:style-name="T44">Instituição:</text:span></text:p>
      <text:p text:style-name="Normal"><text:span text:style-name="T45">Período (Ano inicio – Ano fim)</text:span></text:p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CONHECIMENTO COMPLEMENTAR</text:span></text:p>
          </table:table-cell>
        </table:table-row>
      </table:table>
      <text:p text:style-name="Normal"><text:span text:style-name="T52"><text:tab/><text:s/></text:span><text:span text:style-name="T53"><text:tab/><text:s/></text:span><text:span text:style-name="T54"><text:tab/><text:s/></text:span><text:span text:style-name="T55"><text:tab/></text:span></text:p>
      <text:p text:style-name="Normal"><text:span text:style-name="T56">Cursos formais ou estudos particular diversos que ajudem no mestrado onde se tenha certa perícia, como de idioma, informática, eletrônica, et</text:span><text:span text:style-name="T57">c.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ATUAÇÃO PROFISSIONAL</text:span></text:p>
          </table:table-cell>
        </table:table-row>
      </table:table>
      <text:p text:style-name="P65"><text:span text:style-name="T66">Tudo<text:s/></text:span><text:span text:style-name="T67">colocado aqui deve ser comprovado</text:span></text:p>
      <text:p text:style-name="Normal"><text:span text:style-name="T68">Atividade:</text:span></text:p>
      <text:p text:style-name="Normal"><text:span text:style-name="T69">Instituição:</text:span></text:p>
      <text:p text:style-name="Normal"><text:span text:style-name="T70">Mês Inicio:</text:span></text:p>
      <text:soft-page-break/>
      <text:p text:style-name="Normal"><text:span text:style-name="T71">Ano Inicio:</text:span></text:p>
      <text:p text:style-name="Normal"><text:span text:style-name="T72">Mês Fim</text:span></text:p>
      <text:p text:style-name="Normal"><text:span text:style-name="T73">Ano Fim</text:span></text:p>
      <text:p text:style-name="Normal"/>
      <text:p text:style-name="Normal"><text:span text:style-name="T74">Atividade:</text:span></text:p>
      <text:p text:style-name="Normal"><text:span text:style-name="T75">Instituição:</text:span></text:p>
      <text:p text:style-name="Normal"><text:span text:style-name="T76">Mês Inicio:</text:span></text:p>
      <text:p text:style-name="Normal"><text:span text:style-name="T77">Ano Inicio:</text:span></text:p>
      <text:p text:style-name="Normal"><text:span text:style-name="T78">Mês Fim</text:span></text:p>
      <text:p text:style-name="Normal"><text:span text:style-name="T79">Ano Fim</text:span></text:p>
      <text:p text:style-name="P80"/>
      <text:p text:style-name="Normal"><text:span text:style-name="T81">Total de meses como docente:</text:span></text:p>
      <text:p text:style-name="Normal"><text:span text:style-name="T82">(se aplicável) Data de conclus</text:span><text:span text:style-name="T83">ão do estagio Provatório: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PRODUÇÃO CIENTÍFICA E TÉCNICA</text:span></text:p>
          </table:table-cell>
        </table:table-row>
      </table:table>
      <text:p text:style-name="P91"><text:span text:style-name="T92">Tudo</text:span><text:span text:style-name="T93"><text:s/>colocado aqui deve ser comprovado</text:span></text:p>
      <text:p text:style-name="Normal"/>
      <text:p text:style-name="Normal"><text:span text:style-name="T94">Artigos:</text:span></text:p>
      <text:p text:style-name="Normal"/>
      <text:p text:style-name="Normal"><text:span text:style-name="T95">Projetos Aprovados:</text:span></text:p>
      <text:p text:style-name="Normal"/>
      <text:p text:style-name="Normal"><text:span text:style-name="T96">Produtos tecnológicos desenvolvidos:</text:span></text:p>
      <text:p text:style-name="Normal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PARTICIPAÇÃO EM EVENTOS, CONGRESSOS, EXPOSIÇÕES, FERIAS</text:span></text:p>
          </table:table-cell>
        </table:table-row>
      </table:table>
      <text:p text:style-name="P103"><text:span text:style-name="T104">Tudo</text:span><text:span text:style-name="T105"><text:s/>colocado aqui deve ser<text:s/></text:span><text:span text:style-name="T106">comprovado</text:span></text:p>
      <text:p text:style-name="P107"/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ORGANIZAÇÃO DE EVENTOS, CONGRESSOS, EXPOSIÇÕES, FERIAS</text:span></text:p>
          </table:table-cell>
        </table:table-row>
      </table:table>
      <text:p text:style-name="P116"><text:span text:style-name="T117">Tudo</text:span><text:span text:style-name="T118"><text:s/>colocado aqui deve ser comprovado</text:span></text:p>
      <text:p text:style-name="P119"/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ORIENTAÇÕES CONCLUÍDAS E EM ANDAMENTO</text:span></text:p>
          </table:table-cell>
        </table:table-row>
      </table:table>
      <text:p text:style-name="P128"><text:span text:style-name="T129">Tudo</text:span><text:span text:style-name="T130"><text:s/>colocado aqui deve ser comprov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ítulo5" style:display-name="Título 5" style:family="paragraph" style:parent-style-name="LO-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ítulo6" style:display-name="Título 6" style:family="paragraph" style:parent-style-name="LO-normal" style:next-style-name="Normal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style:font-name="Verdana" style:font-name-asian="Verdana" style:font-name-complex="Verdan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LO-normal" style:display-name="LO-normal" style:family="paragraph">
      <style:text-properties style:font-name="Verdana" style:font-name-asian="Verdana" style:font-name-complex="Verdan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Subtítulo" style:display-name="Subtítulo" style:family="paragraph" style:parent-style-name="LO-normal" style:next-style-name="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o</meta:initial-creator>
    <dc:creator>Marcelo</dc:creator>
    <meta:creation-date>2023-09-19T13:32:00Z</meta:creation-date>
    <dc:date>2023-09-19T13:32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188" meta:row-count="8" meta:non-whitespace-character-count="1005"/>
  </office:meta>
</office:document-meta>
</file>