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62C080273D86BE579E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serif" svg:font-family="serif"/>
    <style:font-face style:name="FreeSans1" svg:font-family="FreeSans" style:font-family-generic="swiss"/>
    <style:font-face style:name="DejaVu Sans" svg:font-family="'DejaVu Sans'" style:font-pitch="variable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799cm" style:rel-column-width="7368*"/>
    </style:style>
    <style:style style:name="Tabela1.B" style:family="table-column">
      <style:table-column-properties style:column-width="2.302cm" style:rel-column-width="9427*"/>
    </style:style>
    <style:style style:name="Tabela1.C" style:family="table-column">
      <style:table-column-properties style:column-width="8.89cm" style:rel-column-width="36408*"/>
    </style:style>
    <style:style style:name="Tabela1.D" style:family="table-column">
      <style:table-column-properties style:column-width="3.011cm" style:rel-column-width="123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.799cm" style:rel-column-width="7368*"/>
    </style:style>
    <style:style style:name="Tabela2.B" style:family="table-column">
      <style:table-column-properties style:column-width="2.302cm" style:rel-column-width="9427*"/>
    </style:style>
    <style:style style:name="Tabela2.C" style:family="table-column">
      <style:table-column-properties style:column-width="8.89cm" style:rel-column-width="36408*"/>
    </style:style>
    <style:style style:name="Tabela2.D" style:family="table-column">
      <style:table-column-properties style:column-width="3.011cm" style:rel-column-width="1233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break-before="auto" fo:break-after="auto" style:writing-mode="lr-tb"/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break-before="auto" fo:break-after="auto" style:writing-mode="lr-tb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/>
      <style:text-properties fo:color="#000000" style:text-line-through-style="none" style:text-line-through-type="none" fo:font-size="9pt" fo:language="pt" fo:country="BR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text-line-through-style="none" style:text-line-through-type="none" fo:font-size="8pt" fo:language="pt" fo:country="BR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" style:family="paragraph" style:parent-style-name="Standard">
      <style:text-properties style:font-name="serif" fo:font-size="17.25pt"/>
    </style:style>
    <style:style style:name="P7" style:family="paragraph" style:parent-style-name="Standard">
      <style:paragraph-properties fo:text-align="end" style:justify-single-word="false"/>
      <style:text-properties style:font-name="Linux Biolinum O" fo:language="pt" fo:country="BR"/>
    </style:style>
    <style:style style:name="P8" style:family="paragraph" style:parent-style-name="Standard">
      <style:paragraph-properties fo:text-align="center" style:justify-single-word="false"/>
      <style:text-properties style:font-name="Linux Biolinum O" fo:font-size="12pt" fo:language="pt" fo:country="BR" fo:font-weight="bold" officeooo:rsid="001b9523" officeooo:paragraph-rsid="001b952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nux Biolinum O" fo:font-size="12pt" fo:language="pt" fo:country="BR" fo:font-weight="bold" officeooo:rsid="001a6709" officeooo:paragraph-rsid="001dbf9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Linux Biolinum O" fo:font-size="12pt" fo:language="pt" fo:country="BR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Linux Biolinum O" fo:font-size="12pt" fo:language="pt" fo:country="BR" officeooo:paragraph-rsid="001dbf9e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Linux Biolinum O" fo:font-size="12pt" fo:language="pt" fo:country="BR" officeooo:rsid="001a6709" officeooo:paragraph-rsid="001a6709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Linux Biolinum O" fo:font-size="12pt" fo:language="pt" fo:country="BR" officeooo:rsid="001a6709" officeooo:paragraph-rsid="001dbf9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nux Biolinum O" fo:font-size="12pt" fo:language="pt" fo:country="BR" officeooo:rsid="001a6709" officeooo:paragraph-rsid="001a670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nux Biolinum O" fo:font-size="12pt" fo:language="pt" fo:country="BR" officeooo:rsid="001a6709" officeooo:paragraph-rsid="001dbf9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nux Biolinum O" fo:font-size="12pt" fo:language="pt" fo:country="BR" officeooo:rsid="001dbf9e" officeooo:paragraph-rsid="001dbf9e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Linux Biolinum O" fo:font-size="12pt" fo:language="pt" fo:country="BR" officeooo:rsid="001dbf9e" officeooo:paragraph-rsid="001dbf9e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inux Biolinum O" fo:font-size="12pt" fo:language="pt" fo:country="BR" officeooo:rsid="001dbf9e" officeooo:paragraph-rsid="001dbf9e" style:font-size-asian="12pt" style:font-size-complex="12pt"/>
    </style:style>
    <style:style style:name="P19" style:family="paragraph" style:parent-style-name="Standard">
      <style:text-properties style:font-name="Linux Biolinum O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nux Biolinum O" fo:font-size="12pt" officeooo:paragraph-rsid="001a670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nux Biolinum O" fo:font-size="12pt" officeooo:paragraph-rsid="001dbf9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inux Biolinum O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nux Biolinum O" fo:font-size="12pt" officeooo:paragraph-rsid="001dbf9e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Linux Biolinum O" fo:font-size="12pt" officeooo:paragraph-rsid="001ea655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Linux Biolinum O" fo:font-size="12pt" officeooo:rsid="001a6709" officeooo:paragraph-rsid="001a6709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Linux Biolinum O" fo:font-size="12pt" officeooo:rsid="001a6709" officeooo:paragraph-rsid="001dbf9e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nux Biolinum O" fo:font-size="12pt" officeooo:rsid="001a6709" officeooo:paragraph-rsid="001ea655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Linux Biolinum O" fo:font-size="12pt" officeooo:rsid="001a6709" officeooo:paragraph-rsid="0025e1ea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nux Biolinum O" fo:font-size="12pt" officeooo:rsid="001a6709" officeooo:paragraph-rsid="001dbf9e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Linux Biolinum O" fo:font-size="12pt" officeooo:rsid="001a6709" officeooo:paragraph-rsid="001ea655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Linux Biolinum O" fo:font-size="12pt" officeooo:rsid="001a6709" officeooo:paragraph-rsid="001dbf9e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Linux Biolinum O" fo:font-size="12pt" officeooo:rsid="001a6709" officeooo:paragraph-rsid="001ea655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style:font-name="Linux Biolinum O" fo:font-size="12pt" officeooo:rsid="001a6709" officeooo:paragraph-rsid="0025e1ea" style:font-size-asian="12pt" style:font-size-complex="12pt"/>
    </style:style>
    <style:style style:name="P34" style:family="paragraph" style:parent-style-name="Standard">
      <style:text-properties style:font-name="Linux Biolinum O" fo:font-size="12pt" officeooo:paragraph-rsid="001dbf9e" style:font-size-asian="12pt" style:font-size-complex="12pt"/>
    </style:style>
    <style:style style:name="P35" style:family="paragraph" style:parent-style-name="Standard">
      <style:paragraph-properties fo:text-align="end" style:justify-single-word="false"/>
      <style:text-properties style:font-name="Linux Biolinum O" fo:font-size="12pt" style:font-size-asian="12pt" style:font-size-complex="12pt"/>
    </style:style>
    <style:style style:name="P36" style:family="paragraph" style:parent-style-name="Standard">
      <style:paragraph-properties fo:text-align="end" style:justify-single-word="false"/>
      <style:text-properties style:font-name="Linux Biolinum O" fo:font-size="12pt" officeooo:paragraph-rsid="001ea655" style:font-size-asian="12pt" style:font-size-complex="12pt"/>
    </style:style>
    <style:style style:name="P37" style:family="paragraph" style:parent-style-name="Standard">
      <style:text-properties style:font-name="Linux Biolinum O" fo:font-size="12pt" officeooo:rsid="001f878a" officeooo:paragraph-rsid="001f878a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Linux Biolinum O" fo:font-size="12pt" officeooo:rsid="001f878a" officeooo:paragraph-rsid="001f878a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Linux Biolinum O" fo:font-size="12pt" officeooo:rsid="001f878a" officeooo:paragraph-rsid="001f8add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Linux Biolinum O" fo:font-size="12pt" officeooo:rsid="001f878a" officeooo:paragraph-rsid="001f878a" style:font-size-asian="12pt" style:font-size-complex="12pt"/>
    </style:style>
    <style:style style:name="P41" style:family="paragraph" style:parent-style-name="Standard">
      <style:paragraph-properties fo:text-align="end" style:justify-single-word="false"/>
      <style:text-properties style:font-name="Linux Biolinum O" fo:font-size="12pt" officeooo:rsid="001f878a" officeooo:paragraph-rsid="001f878a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Linux Biolinum O" fo:font-size="12pt" officeooo:rsid="001f878a" officeooo:paragraph-rsid="001f878a" style:font-size-asian="12pt" style:font-size-complex="12pt"/>
    </style:style>
    <style:style style:name="P43" style:family="paragraph" style:parent-style-name="Standard">
      <style:text-properties style:font-name="Linux Biolinum O" fo:font-size="12pt" officeooo:paragraph-rsid="0025e1ea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Linux Biolinum O" fo:font-size="12pt" fo:font-weight="bold" officeooo:rsid="001ea655" officeooo:paragraph-rsid="001ea655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Linux Biolinum O" fo:font-size="12pt" fo:font-weight="bold" officeooo:rsid="001f878a" officeooo:paragraph-rsid="001f878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Linux Biolinum O" officeooo:paragraph-rsid="001b9523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break-before="auto" fo:break-after="auto" style:writing-mode="lr-tb"/>
      <style:text-properties fo:color="#000000" style:text-line-through-style="none" style:text-line-through-type="none" style:font-name="Linux Biolinum O" fo:font-size="9pt" fo:language="pt" fo:country="BR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break-before="auto" fo:break-after="auto" style:writing-mode="lr-tb"/>
      <style:text-properties fo:color="#000000" style:text-line-through-style="none" style:text-line-through-type="none" style:font-name="Linux Biolinum O" fo:font-size="12pt" fo:language="pt" fo:country="BR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/>
      <style:text-properties fo:color="#000000" style:text-line-through-style="none" style:text-line-through-type="none" style:font-name="Linux Biolinum O" fo:font-size="12pt" fo:language="pt" fo:country="BR" fo:font-style="normal" style:text-underline-style="none" fo:font-weight="bold" officeooo:rsid="00224091" officeooo:paragraph-rsid="00224091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Linux Biolinum O" fo:font-size="12pt" officeooo:rsid="001a6709" officeooo:paragraph-rsid="001a6709" style:font-size-asian="12pt" style:font-size-complex="12pt"/>
    </style:style>
    <style:style style:name="P51" style:family="paragraph" style:parent-style-name="Standard">
      <style:paragraph-properties fo:text-align="end" style:justify-single-word="false" fo:break-before="page"/>
      <style:text-properties style:font-name="Linux Biolinum O" fo:font-size="12pt" officeooo:rsid="001a6709" officeooo:paragraph-rsid="001dbf9e" style:font-size-asian="12pt" style:font-size-complex="12pt"/>
    </style:style>
    <style:style style:name="P52" style:family="paragraph" style:parent-style-name="Standard">
      <style:paragraph-properties fo:text-align="end" style:justify-single-word="false" fo:break-before="page"/>
      <style:text-properties style:font-name="Linux Biolinum O" fo:font-size="12pt" officeooo:rsid="001a6709" officeooo:paragraph-rsid="0025e1ea" style:font-size-asian="12pt" style:font-size-complex="12pt"/>
    </style:style>
    <style:style style:name="P53" style:family="paragraph" style:parent-style-name="Standard">
      <style:paragraph-properties fo:break-before="page"/>
      <style:text-properties style:font-name="Linux Biolinum O" fo:font-size="12pt" officeooo:rsid="001f878a" officeooo:paragraph-rsid="001f878a" style:font-size-asian="12pt" style:font-size-complex="12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Linux Biolinum O" fo:font-size="12pt" fo:font-weight="bold" officeooo:paragraph-rsid="001dbf9e" style:font-size-asian="12pt" style:font-weight-asian="bold" style:font-size-complex="12pt" style:font-weight-complex="bold"/>
    </style:style>
    <style:style style:name="P55" style:family="paragraph" style:parent-style-name="Standard" style:master-page-name="Standard">
      <style:paragraph-properties fo:text-align="end" style:justify-single-word="false" style:page-number="auto" fo:break-before="auto" fo:break-after="auto"/>
      <style:text-properties style:font-name="Linux Biolinum O" fo:language="pt" fo:country="BR"/>
    </style:style>
    <style:style style:name="P56" style:family="paragraph" style:parent-style-name="Table_20_Contents">
      <style:text-properties style:font-name="Linux Biolinum O"/>
    </style:style>
    <style:style style:name="P57" style:family="paragraph" style:parent-style-name="Table_20_Contents">
      <style:paragraph-properties fo:text-align="center" style:justify-single-word="false"/>
      <style:text-properties style:font-name="Linux Biolinum O" officeooo:rsid="001ea655" officeooo:paragraph-rsid="001ea655"/>
    </style:style>
    <style:style style:name="P58" style:family="paragraph" style:parent-style-name="Table_20_Contents">
      <style:text-properties style:font-name="Linux Biolinum O" officeooo:paragraph-rsid="001ea655"/>
    </style:style>
    <style:style style:name="T1" style:family="text">
      <style:text-properties officeooo:rsid="00224091"/>
    </style:style>
    <style:style style:name="T2" style:family="text">
      <style:text-properties fo:color="#000000" style:text-line-through-style="none" style:text-line-through-type="none" fo:font-size="9pt" fo:language="pt" fo:country="BR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Linux Biolinum O" fo:font-size="9pt" fo:language="pt" fo:country="BR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4" style:family="text">
      <style:text-properties fo:color="#000080" style:text-line-through-style="none" style:text-line-through-type="none" fo:font-size="9pt" fo:language="pt" fo:country="BR" fo:font-style="normal" style:text-underline-style="solid" style:text-underline-width="auto" style:text-underline-color="font-color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5" style:family="text">
      <style:text-properties fo:color="#000080" style:text-line-through-style="none" style:text-line-through-type="none" style:font-name="Linux Biolinum O" fo:font-size="9pt" fo:language="pt" fo:country="BR" fo:font-style="normal" style:text-underline-style="solid" style:text-underline-width="auto" style:text-underline-color="font-color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6" style:family="text">
      <style:text-properties fo:language="pt" fo:country="BR" officeooo:rsid="001a6709"/>
    </style:style>
    <style:style style:name="T7" style:family="text">
      <style:text-properties fo:language="pt" fo:country="BR" officeooo:rsid="001b9523"/>
    </style:style>
    <style:style style:name="T8" style:family="text">
      <style:text-properties fo:language="pt" fo:country="BR" officeooo:rsid="001dbf9e"/>
    </style:style>
    <style:style style:name="T9" style:family="text">
      <style:text-properties officeooo:rsid="001a6709"/>
    </style:style>
    <style:style style:name="T10" style:family="text">
      <style:text-properties style:font-name="Arial" fo:font-size="12pt" fo:language="pt" fo:country="BR" officeooo:rsid="001a6709" style:font-size-asian="12pt" style:font-size-complex="12pt"/>
    </style:style>
    <style:style style:name="T11" style:family="text">
      <style:text-properties style:font-name="Arial" fo:font-size="12pt" fo:language="pt" fo:country="BR" officeooo:rsid="001b9523" style:font-size-asian="12pt" style:font-size-complex="12pt"/>
    </style:style>
    <style:style style:name="T12" style:family="text">
      <style:text-properties style:font-name="Arial" fo:font-size="12pt" fo:language="pt" fo:country="BR" officeooo:rsid="001c0d5e" style:font-size-asian="12pt" style:font-size-complex="12pt"/>
    </style:style>
    <style:style style:name="T13" style:family="text">
      <style:text-properties style:font-name="Arial" fo:language="pt" fo:country="BR" officeooo:rsid="001b9523"/>
    </style:style>
    <style:style style:name="T14" style:family="text">
      <style:text-properties style:font-name="Arial" officeooo:rsid="001b9523"/>
    </style:style>
    <style:style style:name="T15" style:family="text">
      <style:text-properties officeooo:rsid="001b9523"/>
    </style:style>
    <style:style style:name="T16" style:family="text">
      <style:text-properties officeooo:rsid="001dbf9e"/>
    </style:style>
    <style:style style:name="T17" style:family="text">
      <style:text-properties officeooo:rsid="001ea655"/>
    </style:style>
    <style:style style:name="T18" style:family="text">
      <style:text-properties officeooo:rsid="001f1b96"/>
    </style:style>
    <style:style style:name="T19" style:family="text">
      <style:text-properties officeooo:rsid="001f878a"/>
    </style:style>
    <style:style style:name="T20" style:family="text">
      <style:text-properties officeooo:rsid="001f8add"/>
    </style:style>
    <style:style style:name="T21" style:family="text">
      <style:text-properties officeooo:rsid="002e4a4d"/>
    </style:style>
    <style:style style:name="T22" style:family="text">
      <style:text-properties fo:font-size="12pt" fo:language="pt" fo:country="BR" officeooo:rsid="001a6709" style:font-size-asian="12pt" style:font-size-complex="12pt"/>
    </style:style>
    <style:style style:name="T23" style:family="text">
      <style:text-properties fo:font-size="12pt" fo:language="pt" fo:country="BR" officeooo:rsid="001b9523" style:font-size-asian="12pt" style:font-size-complex="12pt"/>
    </style:style>
    <style:style style:name="T24" style:family="text">
      <style:text-properties fo:font-size="12pt" fo:language="pt" fo:country="BR" officeooo:rsid="001c0d5e" style:font-size-asian="12pt" style:font-size-complex="12pt"/>
    </style:style>
    <style:style style:name="T25" style:family="text">
      <style:text-properties fo:font-size="12pt" fo:language="pt" fo:country="BR" officeooo:rsid="0025e1ea" style:font-size-asian="12pt" style:font-size-complex="12pt"/>
    </style:style>
    <style:style style:name="T26" style:family="text">
      <style:text-properties officeooo:rsid="00293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7"/>
      <text:p text:style-name="P8">SOLICITAÇÃO DE AUTORIZAÇÃO</text:p>
      <text:p text:style-name="P10"/>
      <text:p text:style-name="P10"/>
      <text:p text:style-name="P12">Araranguá, 18 de março de 2016</text:p>
      <text:p text:style-name="P12"/>
      <text:p text:style-name="P12"/>
      <text:p text:style-name="P12"/>
      <text:p text:style-name="P12"/>
      <text:p text:style-name="P14">Do: Coordenador do Mestrado Profissional em Ensino de Física.</text:p>
      <text:p text:style-name="P14">Ao (Á) Sr.(a) Diretor(a) do <text:span text:style-name="T15">Gered Araranguá.</text:span></text:p>
      <text:p text:style-name="P14">Assunto: <text:span text:style-name="T15">Autorização.</text:span></text:p>
      <text:p text:style-name="P14"/>
      <text:p text:style-name="P14"><text:tab/></text:p>
      <text:p text:style-name="P14"/>
      <text:p text:style-name="P14"><text:tab/>Senhor(a) Diretor(a),</text:p>
      <text:p text:style-name="P14"/>
      <text:p text:style-name="P14"/>
      <text:p text:style-name="P46"><text:span text:style-name="T22"><text:tab/></text:span><text:span text:style-name="T23">Solicito formalmente que seja autorizada à Professora ___________________ à </text:span><text:span text:style-name="T7">implementação de estratégia didática</text:span><text:span text:style-name="T23"> desenvolvidas no Mestrado Profissional em Ensino</text:span><text:span text:style-name="T24"> de </text:span><text:span text:style-name="T23">Física em Conjunto </text:span><text:span text:style-name="T24">com a</text:span><text:span text:style-name="T23"> Professor</text:span><text:span text:style-name="T25">(</text:span><text:span text:style-name="T23">a</text:span><text:span text:style-name="T25">)</text:span><text:span text:style-name="T23"> ____________________, da Universidade Federal de Santa Catarina em Araranguá, em uma turma do Colégio Maria Garcia Pessi, conforme o plano de trabalho anexo. </text:span></text:p>
      <text:p text:style-name="P20"/>
      <text:p text:style-name="P20"/>
      <text:p text:style-name="P19"><text:tab/>Atenciosamente, </text:p>
      <text:p text:style-name="P19"/>
      <text:p text:style-name="P19"/>
      <text:p text:style-name="P19"/>
      <text:p text:style-name="P19"/>
      <text:p text:style-name="P22">____________________________________</text:p>
      <text:p text:style-name="P25">Evy Augusto Salcedo Torres</text:p>
      <text:p text:style-name="P25">Coordenador do Mestrado Profissional</text:p>
      <text:p text:style-name="P25">em Ensino de Física</text:p>
      <text:p text:style-name="P25"/>
      <text:p text:style-name="P50"/>
      <text:p text:style-name="P9">CARTA DE APRESENTAÇÃO</text:p>
      <text:p text:style-name="P11"/>
      <text:p text:style-name="P11"/>
      <text:p text:style-name="P13">Araranguá, 18 de março de 2016</text:p>
      <text:p text:style-name="P13"/>
      <text:p text:style-name="P13"/>
      <text:p text:style-name="P13"/>
      <text:p text:style-name="P13"/>
      <text:p text:style-name="P13"/>
      <text:p text:style-name="P15">Do: Coordenador do Mestrado Profissional em Ensino de Física</text:p>
      <text:p text:style-name="P15">Ao (Á) Sr.(a) Diretor(a) do Colégio<text:span text:style-name="T15"> ________________________</text:span></text:p>
      <text:p text:style-name="P15">Assunto: Apresentação de Estagiário.</text:p>
      <text:p text:style-name="P15"/>
      <text:p text:style-name="P15"><text:tab/></text:p>
      <text:p text:style-name="P15"/>
      <text:p text:style-name="P15"><text:tab/>Senhor(a) Diretor(a),</text:p>
      <text:p text:style-name="P15"/>
      <text:p text:style-name="P15"/>
      <text:p text:style-name="P21"><text:span text:style-name="T6"><text:tab/>Apresento a </text:span>a V.Sa. <text:span text:style-name="T9">a</text:span> estagiári<text:span text:style-name="T9">a ______________________, atualmente estudante do Mestrado Profissional em Ensino de Física orientada da Professor(a) ___________________________</text:span>, que desenvolverá atividades nessa instituição conforme plano de trabalho anexo. </text:p>
      <text:p text:style-name="P21"/>
      <text:p text:style-name="P21"/>
      <text:p text:style-name="P34"><text:tab/>Atenciosamente, </text:p>
      <text:p text:style-name="P34"/>
      <text:p text:style-name="P34"/>
      <text:p text:style-name="P34"/>
      <text:p text:style-name="P34"/>
      <text:p text:style-name="P23">____________________________________</text:p>
      <text:p text:style-name="P26">Evy Augusto Salcedo Torres</text:p>
      <text:p text:style-name="P26">Coordenador do Mestrado Profissional</text:p>
      <text:p text:style-name="P26">em Ensino de Física</text:p>
      <text:p text:style-name="P54"><text:span text:style-name="T9">DECLARAÇÃO DE ACEIT</text:span>AÇÃO DO ESTAGIÁRIO</text:p>
      <text:p text:style-name="P23"/>
      <text:p text:style-name="P34"/>
      <text:p text:style-name="P21">Declaro, para fins de comprovação junto à Professor<text:span text:style-name="T16">(</text:span>a<text:span text:style-name="T16">)</text:span> Orientador<text:span text:style-name="T16">(</text:span>a<text:span text:style-name="T16">)</text:span> do Estágio Obrigatório do Curso de <text:span text:style-name="T16">Mestrado de Ensino de Física da UFSC, Polo Araranguá</text:span>, que o (a) estagiário(a) _________________________________________________ <text:span text:style-name="T16">foi aceito(a) e é permitido que aplique as </text:span><text:span text:style-name="T7">estratégia didática desenvolvidas </text:span><text:span text:style-name="T8">durante seu mestrado.</text:span></text:p>
      <text:p text:style-name="P16"/>
      <text:p text:style-name="P16"/>
      <text:p text:style-name="P17">______________________, ________________ de ________</text:p>
      <text:p text:style-name="P17"/>
      <text:p text:style-name="P17"/>
      <text:p text:style-name="P18"/>
      <text:p text:style-name="P18"/>
      <text:p text:style-name="P18"/>
      <text:p text:style-name="P18">_________________________________________</text:p>
      <text:p text:style-name="P18">Assinatura do responsável na instituição</text:p>
      <text:p text:style-name="P26"/>
      <text:p text:style-name="P26"/>
      <text:p text:style-name="P29">Instituição concedente do estágio: _____________________________ __________</text:p>
      <text:p text:style-name="P34">Endereço:___________________________________________ Tel.:____________ </text:p>
      <text:p text:style-name="P34">Nome do <text:span text:style-name="T16">professor responsável pela turma</text:span> na instituição: ________________________________________________ </text:p>
      <text:p text:style-name="P34">Em: _______/______/_______ </text:p>
      <text:p text:style-name="P29"/>
      <text:p text:style-name="P51">Ano:_______ <text:s text:c="78"/></text:p>
      <text:p text:style-name="P35">Nome do(a) Estagiário(a):_____________________________ </text:p>
      <text:p text:style-name="P35">Local de Estágio: ____________________________________ </text:p>
      <text:p text:style-name="P31"/>
      <text:p text:style-name="P31"/>
      <text:p text:style-name="P44">FICHA DE REGISTRO DE ATIVIDADES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7">Data</text:p>
          </table:table-cell>
          <table:table-cell table:style-name="Tabela1.A1" office:value-type="string">
            <text:p text:style-name="P57">Hora da Atividade</text:p>
          </table:table-cell>
          <table:table-cell table:style-name="Tabela1.A1" office:value-type="string">
            <text:p text:style-name="P57">Atividade Principal</text:p>
          </table:table-cell>
          <table:table-cell table:style-name="Tabela1.D1" office:value-type="string">
            <text:p text:style-name="P57">Rubrica do Supervisor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6"/>
          </table:table-cell>
        </table:table-row>
      </table:table>
      <text:p text:style-name="P29"/>
      <text:p text:style-name="P30">Total de horas de atividades: _______________ </text:p>
      <text:p text:style-name="P30"><text:span text:style-name="T17">Ararangua</text:span>,_____/_____/_____</text:p>
      <text:p text:style-name="P30"/>
      <text:p text:style-name="P30"><text:s/></text:p>
      <text:p text:style-name="P24"><text:span text:style-name="T9">________________________</text:span>_____________ </text:p>
      <text:p text:style-name="P22"><text:span text:style-name="T17">Assinatura do </text:span>Estagiário (a) </text:p>
      <text:p text:style-name="P22"/>
      <text:p text:style-name="P22"/>
      <text:p text:style-name="P22">_____________________________________ </text:p>
      <text:p text:style-name="P22"><text:soft-page-break/><text:span text:style-name="T17">Assinatura do </text:span>Supervisor<text:span text:style-name="T17">(a)</text:span> de Estágio</text:p>
      <text:p text:style-name="P32">Ano:_______ <text:s text:c="78"/></text:p>
      <text:p text:style-name="P36">Nome do(a) Estagiário(a):_____________________________ </text:p>
      <text:p text:style-name="P36">Local de Estágio: ____________________________________ </text:p>
      <text:p text:style-name="P32"/>
      <text:p text:style-name="P32"/>
      <text:p text:style-name="P44">FICHA DE REGISTRO DE ATIVIDADES COMPLEMENTARES<text:tab/>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7">Data</text:p>
          </table:table-cell>
          <table:table-cell table:style-name="Tabela2.A1" office:value-type="string">
            <text:p text:style-name="P57">Hora da Atividade</text:p>
          </table:table-cell>
          <table:table-cell table:style-name="Tabela2.A1" office:value-type="string">
            <text:p text:style-name="P57">Atividade Principal</text:p>
          </table:table-cell>
          <table:table-cell table:style-name="Tabela2.D1" office:value-type="string">
            <text:p text:style-name="P57">Rubrica do Supervisor</text:p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</table:table>
      <text:p text:style-name="P30"/>
      <text:p text:style-name="P30">Total de horas de atividades: _______________ </text:p>
      <text:p text:style-name="P30"><text:span text:style-name="T17">Araranguá</text:span>,_____/_____/_____</text:p>
      <text:p text:style-name="P30"/>
      <text:p text:style-name="P24"><text:span text:style-name="T9"><text:s/>________________________</text:span>_____________ </text:p>
      <text:p text:style-name="P24"><text:span text:style-name="T17">Assinatura do </text:span>Estagiário (a) </text:p>
      <text:p text:style-name="P24"/>
      <text:p text:style-name="P24">_____________________________________ </text:p>
      <text:p text:style-name="P27"><text:span text:style-name="T17">Assinatura do </text:span>Supervisor<text:span text:style-name="T17">(a)</text:span> de Estágio</text:p>
      <text:p text:style-name="P45"><text:soft-page-break/>TERMO DE CONSENTIMENTO LIVRE E ESCLARECIDO (TCLE)</text:p>
      <text:p text:style-name="P37"/>
      <text:p text:style-name="P38"><text:tab/>Eu, ................................................................................................................,abaixo assinado, nacionalidade............................................................., ................anos, RG........................., CPF ....................................., aluno do colégio ………………………………………………….., estou sendo convidado a <text:s/>participar voluntariamente de um estudo denominado ………………………………………………………………………………………………..., cujo objetivo <text:s/>……………………………………………………………………………………………………………………………………………………………………………………………………..</text:p>
      <text:p text:style-name="P38"/>
      <text:p text:style-name="P38"><text:tab/>A minha participação no referido estudo será no sentido de responder a um questionário com questões abertas sobre ………………………………………………………………..., se necessário, posteriormente serei entrevistado pela pesquisadora a respeito desse assunto. Estou ciente de que o que eu falar na entrevista será gravado para posterior estudo.</text:p>
      <text:p text:style-name="P38"/>
      <text:p text:style-name="P39"><text:tab/>Estou ciente de que minha privacidade será respeitada, ou seja, meu nome ou qualquer outro dado ou elemento que possa, de qualquer forma, me identificar, será mantido em <text:span text:style-name="T20">sigilo. </text:span></text:p>
      <text:p text:style-name="P39"/>
      <text:p text:style-name="P39"><text:tab/>Também fui informado de que posso me recusar a participar do estudo, ou retirar meu consentimento a qualquer momento, sem precisar justificar, e de, por desejar sair da pesquisa, não sofrerei qualquer prejuízo à assistência que venho recebendo. </text:p>
      <text:p text:style-name="P38"/>
      <text:p text:style-name="P39"><text:tab/>Os pesquisadores envolvidos com o referido projeto são ……………………..., mestrand<text:span text:style-name="T20">o(</text:span>a<text:span text:style-name="T20">)</text:span> do Programa de <text:span text:style-name="T20">Mestrado Nacional Profissional em Ensino de Física da UFSC, Polo Araranguá</text:span> – <text:span text:style-name="T20">MNPEF</text:span>/UFSC/<text:span text:style-name="T20">ARA</text:span> e ……………………………………, orientador, professor do <text:span text:style-name="T20">Centro de Araranguá </text:span><text:s/>e do <text:span text:style-name="T20">MNPEF</text:span>/UFSC/<text:span text:style-name="T20">ARA</text:span> e com eles poderei manter contato pelos telefones ……………………….. e …………………….</text:p>
      <text:p text:style-name="P37"/>
      <text:p text:style-name="P37"><text:tab/>É assegurada a assistência durante toda pesquisa, bem como me é garantido o livre acesso a todas as informações e esclarecimentos adicionais sobre o estudo e suas consequências, enfim, tudo o que eu queira saber antes, durante e depois da minha participação.</text:p>
      <text:p text:style-name="P40"/>
      <text:p text:style-name="P40"><text:tab/>Enfim, tendo sido orientado quanto ao teor de todo o aqui mencionado e compreendido a natureza e o objetivo do já referido estudo, manifesto meu livre consentimento em participar, estando totalmente ciente de que não há nenhum valor <text:s/>econômico, a receber ou a pagar, por minha participação. </text:p>
      <text:p text:style-name="P40"><text:soft-page-break/></text:p>
      <text:p text:style-name="P40">No entanto, caso ocorra algum dano decorrente da minha participação no estudo, serei devidamente indenizado, conforme determina a lei.</text:p>
      <text:p text:style-name="P40"/>
      <text:p text:style-name="P40">Este documento é emitido em duas vias que serão ambas assinadas por mim e pelo pesquisador, ficando uma via com cada um de nós.</text:p>
      <text:p text:style-name="P40"/>
      <text:p text:style-name="P40"/>
      <text:p text:style-name="P41">Araranguá, ...............de maio de 2016.</text:p>
      <text:p text:style-name="P37"/>
      <text:p text:style-name="P37"/>
      <text:p text:style-name="P42">______________________________________________</text:p>
      <text:p text:style-name="P42"/>
      <text:p text:style-name="P42">( assinatura do sujeito da pesquisa)</text:p>
      <text:p text:style-name="P42"/>
      <text:p text:style-name="P42">PARA MENORES DE 18 ANOS ASSINATURA DO RESPONSÁVEL: </text:p>
      <text:p text:style-name="P42"/>
      <text:p text:style-name="P42">Nome: ___________________________________________</text:p>
      <text:p text:style-name="P42"/>
      <text:p text:style-name="P42">RG;________________ </text:p>
      <text:p text:style-name="P42"/>
      <text:p text:style-name="P42">Assinatura: ____________________________________________</text:p>
      <text:p text:style-name="P42"/>
      <text:p text:style-name="P42">( assinatura do representante legal do sujeito da pesquisa )</text:p>
      <text:p text:style-name="P42"/>
      <text:p text:style-name="P42">Declaro que obtive de forma apropriada e voluntária o Consentimento Livre e Esclarecido deste sujeito de pesquisa ou representante legal para a participação neste estudo.</text:p>
      <text:p text:style-name="P42"/>
      <text:p text:style-name="P42"/>
      <text:p text:style-name="P42">_____________________________________________________</text:p>
      <text:p text:style-name="P42"/>
      <text:p text:style-name="P42">Assinatura de <text:span text:style-name="T20">(estudante do MNPEF)</text:span></text:p>
      <text:p text:style-name="P42"/>
      <text:p text:style-name="P42">Nome d<text:span text:style-name="T20">o</text:span> pesquisador<text:span text:style-name="T20">(a)</text:span></text:p>
      <text:p text:style-name="P37"/>
      <text:p text:style-name="P53"/>
      <text:p text:style-name="P19"/>
      <text:p text:style-name="P35"><text:span text:style-name="T19">Araranguá</text:span>, _____ de ____________ de ________________. </text:p>
      <text:p text:style-name="P19">Eu,______________________________________________________________________, <text:span text:style-name="T19">representante legal do aluno </text:span><text:s/>___________________________________ autorizo <text:span text:style-name="T17">à _________________________ aluno do Mestrado Profissional em Física da UFSC, Polo Araranguá, orientado pelo Prof. Dr(a) __________________________</text:span> <text:span text:style-name="T19">a registrarem</text:span> (em <text:span text:style-name="T19">texto, </text:span>áudio e/ou vídeo) a entrevista por mim concedida no dia <text:s/>da <text:span text:style-name="T19">aplicação do estrategia de ensino que resultou da</text:span> pesquisa <text:span text:style-name="T19">intitulada ________________________ a qual tem por objetivo ___________________________________. <text:s/>Também autorizo a utilização do material acima citado para a </text:span><text:s/>Investigando Pesquisa e Prática Pedagógica e no pôster a ser apresentado por este grupo de alunos(as) no Seminário de Pesquisa e Prática. </text:p>
      <text:p text:style-name="P19">__________________________________________________ </text:p>
      <text:p text:style-name="P19">Aluna(o) de Pesquisa e Prática Pedagógica </text:p>
      <text:p text:style-name="P27"/>
      <text:p text:style-name="P52"><text:span text:style-name="T20">Araranguá</text:span>, _______ de________________ de ________</text:p>
      <text:p text:style-name="P33"/>
      <text:p text:style-name="P33"/>
      <text:p text:style-name="P43">Eu, _____________________________________________________________________ </text:p>
      <text:p text:style-name="P43"><text:span text:style-name="T19">representante legal do aluno </text:span><text:s/>___________ autorizo os(as) alunos(as) a registrarem através de fotografia a entrevista por <text:span text:style-name="T26">meu representado, ______________________________,</text:span> no dia ______________ e a observação realizada de Pesquisa e Prática Pedagógica ___________, no dia _________ <text:s/>autorizando a reprodução e utilização de tais imagens, por este grupo de alunos(as), somente em tais situações: no relatório final da pesquisa Investigando Pesquisa e Prática Pedagógica e no pôster a ser apresentado no Seminário de Pesquisa e Prática. </text:p>
      <text:p text:style-name="P43"/>
      <text:p text:style-name="P43"/>
      <text:p text:style-name="P43">____________________________________________________</text:p>
      <text:p text:style-name="P43">Aluna(o) de Pesquisa e Prática Pedagógica </text:p>
      <text:p text:style-name="P43"/>
      <text:p text:style-name="P43"/>
      <text:p text:style-name="P43">____________________________________________________</text:p>
      <text:p text:style-name="P28"><text:span text:style-name="T21">Representante legal do a</text:span>luna(o) de Pesquisa e Prática Pedagógi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serif" svg:font-family="serif"/>
    <style:font-face style:name="FreeSans1" svg:font-family="FreeSans" style:font-family-generic="swiss"/>
    <style:font-face style:name="DejaVu Sans" svg:font-family="'DejaVu Sans'" style:font-pitch="variable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Verdana" fo:font-family="Verdana" fo:font-size="12pt" fo:language="pt" fo:country="BR" fo:font-style="normal" style:text-underline-style="none" fo:font-weight="normal" style:font-name-asian="Verdana" style:font-family-asian="Verdana" style:font-size-asian="12pt" style:language-asian="en" style:country-asian="US" style:font-style-asian="normal" style:font-weight-asian="normal" style:font-name-complex="Verdana" style:font-family-complex="Verdana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line-height="100%" fo:break-before="auto" fo:break-after="auto" fo:keep-with-next="always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line-height="100%" fo:break-before="auto" fo:break-after="auto" fo:keep-with-next="always" style:writing-mode="lr-tb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line-height="100%" fo:break-before="auto" fo:break-after="auto" fo:keep-with-next="always" style:writing-mode="lr-tb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line-height="100%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106cm" loext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break-before="auto" fo:break-after="auto" style:writing-mode="lr-tb"/>
      <style:text-properties fo:language="pt" fo:country="BR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break-before="auto" fo:break-after="auto" style:writing-mode="lr-tb"/>
      <style:text-properties fo:color="#000000" style:text-line-through-style="none" style:text-line-through-type="none" style:font-name="Linux Biolinum O" fo:font-size="9pt" fo:language="pt" fo:country="BR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break-before="auto" fo:break-after="auto" style:writing-mode="lr-tb"/>
      <style:text-properties fo:color="#000000" style:text-line-through-style="none" style:text-line-through-type="none" style:font-name="Linux Biolinum O" fo:font-size="12pt" fo:language="pt" fo:country="BR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/>
      <style:text-properties fo:color="#000000" style:text-line-through-style="none" style:text-line-through-type="none" style:font-name="Linux Biolinum O" fo:font-size="12pt" fo:language="pt" fo:country="BR" fo:font-style="normal" style:text-underline-style="none" fo:font-weight="bold" officeooo:rsid="00224091" officeooo:paragraph-rsid="00224091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break-before="auto" fo:break-after="auto" style:writing-mode="lr-tb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/>
      <style:text-properties fo:color="#000000" style:text-line-through-style="none" style:text-line-through-type="none" fo:font-size="9pt" fo:language="pt" fo:country="BR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MP8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text-line-through-style="none" style:text-line-through-type="none" fo:font-size="8pt" fo:language="pt" fo:country="BR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224091"/>
    </style:style>
    <style:style style:name="MT2" style:family="text">
      <style:text-properties fo:color="#000000" style:text-line-through-style="none" style:text-line-through-type="none" style:font-name="Linux Biolinum O" fo:font-size="9pt" fo:language="pt" fo:country="BR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MT3" style:family="text">
      <style:text-properties fo:color="#000080" style:text-line-through-style="none" style:text-line-through-type="none" style:font-name="Linux Biolinum O" fo:font-size="9pt" fo:language="pt" fo:country="BR" fo:font-style="normal" style:text-underline-style="solid" style:text-underline-width="auto" style:text-underline-color="font-color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2.032cm" svg:height="2.006cm" draw:z-index="8"><draw:image xlink:href="Pictures/10000000000006400000062C080273D86BE579EF.jpg" xlink:type="simple" xlink:show="embed" xlink:actuate="onLoad"/></draw:frame></text:p>
        <text:p text:style-name="MP2"/>
        <text:p text:style-name="MP3">SERVIÇO PÚBLICO FEDERAL</text:p>
        <text:p text:style-name="MP4">UNIVERSIDADE FEDERAL DE SANTA CATARINA</text:p>
        <text:p text:style-name="MP5">CAMPUS ARARANGUÁ</text:p>
        <text:p text:style-name="MP4">C<text:span text:style-name="MT1">ENTRO DE CIÊNCIA, TECNOLOGIAS E SAÚDE</text:span></text:p>
        <text:p text:style-name="MP3">RUA PEDRO JOÃO PEREIRA – MATO ALTO</text:p>
        <text:p text:style-name="MP3">CEP: 88905-120 - ARARANGUÁ - SC</text:p>
        <text:p text:style-name="MP3">TELEFONE (048) 3721-6250 - FAX (048) 3721-4680</text:p>
        <text:p text:style-name="MP6"><text:span text:style-name="MT2">E-mail: </text:span><text:a xlink:type="simple" xlink:href="mailto:ararangua@contato.ufsc.br" text:style-name="Internet_20_link" text:visited-style-name="Visited_20_Internet_20_Link"><text:span text:style-name="Internet_20_link"><text:span text:style-name="MT3">ararangua@contato.ufsc.br</text:span></text:span></text:a></text:p>
        <text:p text:style-name="MP7"/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5T06:10:17.838283067</dc:date>
    <meta:editing-cycles>19</meta:editing-cycles>
    <meta:editing-duration>P2171DT13H48M11S</meta:editing-duration>
    <meta:generator>LibreOffice/5.1.6.2$Linux_X86_64 LibreOffice_project/10m0$Build-2</meta:generator>
    <meta:print-date>2016-03-18T14:22:03.835028805</meta:print-date>
    <meta:document-statistic meta:table-count="2" meta:image-count="1" meta:object-count="0" meta:page-count="9" meta:paragraph-count="106" meta:word-count="954" meta:character-count="8297" meta:non-whitespace-character-count="7225"/>
  </office:meta>
</office:document-meta>
</file>